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notten van drie bomen en kappen en herplanten van een boom, Charley Tooropstraat 30, 3544 MR Utrecht, GU-Z2026-0048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ey Tooropstraat 30, 3544 MR Utrecht</text:p>
            <text:p text:style-name="common-al">GU-Z2026-0048731</text:p>
            <text:p text:style-name="common-al">Toelichting: het knotten van drie bomen en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7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731</meta:user-defined>
    <meta:user-defined meta:name="DCTERMS.abstract">Toelichting: het knotten van drie bomen en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notten van drie bomen en kappen en herplanten van een boom, Charley Tooropstraat 30, 3544 MR Utrecht, GU-Z2026-0048731</meta:user-defined>
    <meta:user-defined meta:name="OVERHEIDop.datumEindeReactietermijn">2026-06-09</meta:user-defined>
    <meta:user-defined meta:name="OVERHEIDop.terinzageleggingBG">https://jeleefomgeving.nl/inzien/002220647/9298d1ab-45d2-4f20-ad71-a62de7859b4b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46</meta:user-defined>
    <meta:user-defined meta:name="OVERHEIDop.GmbID/DC.identifier">gmb-2026-204746</meta:user-defined>
    <meta:user-defined meta:name="OVERHEIDop.versieInformatie"/>
  </office:meta>
</office:document-meta>
</file>