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Bantam 14 t/m 17-5-2026</text:p>
      <text:section text:name="zakelijke-mededeling_id1-3-2" text:style-name="zakelijke-mededeling">
        <text:section text:name="zakelijke-mededeling-tekst_id1-3-2-1" text:style-name="zakelijke-mededeling-tekst">
          <text:section text:name="tekst_id1-3-2-1-1" text:style-name="tekst">
            <text:p text:style-name="common-al">Op 28 april 2026 is er een vergunning verleend voor Kermis Bantam van 14 tot en met 17 mei 2026. Het evenement wordt gehouden op het kruispunt Streekweg - Nieuweweg in Hoogkarspel, op donderdag 14 mei 2026 van 16.00 uur tot 0.00 uur, vrijdag 15 mei 2026 van 16.00 uur tot 0.00 uur, zaterdag 16 mei van 16.00 uur tot 0.00 uur en zondag 17 mei van 16.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8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47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mis Bantam 14 t/m 17-5-2026</meta:user-defined>
    <meta:user-defined meta:name="DCTERMS.W3CDTF/DCTERMS.available">2026-04-30</meta:user-defined>
    <meta:user-defined meta:name="DCTERMS.W3CDTF/OVERHEIDop.jaargang">2026</meta:user-defined>
    <meta:user-defined meta:name="OVERHEIDop.publicationIssue">204744</meta:user-defined>
    <meta:user-defined meta:name="OVERHEIDop.GmbID/DC.identifier">gmb-2026-204744</meta:user-defined>
    <meta:user-defined meta:name="OVERHEIDop.versieInformatie"/>
  </office:meta>
</office:document-meta>
</file>