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buurtbarbeque op 23 mei 2026 aan Ambachtshof 3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37686, Ambachtshof 38, het organiseren van een buurtbarbeque op 23 mei 2026. (ontvangen 11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474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37686</meta:user-defined>
    <dc:language>nl</dc:language>
    <meta:user-defined meta:name="OVERHEIDop.locatietype/OVERHEIDop.gebiedsmarkering">Adres</meta:user-defined>
    <meta:user-defined meta:name="DC.title">Aanvraag vergunning voor het organiseren van een buurtbarbeque op 23 mei 2026 aan Ambachtshof 38 te De Kwak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42</meta:user-defined>
    <meta:user-defined meta:name="OVERHEIDop.GmbID/DC.identifier">gmb-2026-204742</meta:user-defined>
    <meta:user-defined meta:name="OVERHEIDop.versieInformatie"/>
  </office:meta>
</office:document-meta>
</file>