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het voormalig bankgebouw tot 9 appartementen, Steeg 25, 6086E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april 2026 een aanvraag omgevingsvergunning hebben ontvangen voor het het verbouwen van het voormalig bankgebouw tot 9 appartementen op locatie Steeg 25, 6086EJ Neer.</text:p>
            <text:p text:style-name="common-al">De aanvraag is geregistreerd onder zaaknummer Z2026-00000699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7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9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bouwen van het voormalig bankgebouw tot 9 appartementen, Steeg 25, 6086EJ Neer</meta:user-defined>
    <meta:user-defined meta:name="DCTERMS.W3CDTF/DCTERMS.available">2026-04-30</meta:user-defined>
    <meta:user-defined meta:name="DCTERMS.W3CDTF/OVERHEIDop.jaargang">2026</meta:user-defined>
    <meta:user-defined meta:name="OVERHEIDop.publicationIssue">204740</meta:user-defined>
    <meta:user-defined meta:name="OVERHEIDop.GmbID/DC.identifier">gmb-2026-204740</meta:user-defined>
    <meta:user-defined meta:name="OVERHEIDop.versieInformatie"/>
  </office:meta>
</office:document-meta>
</file>