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W 37, 9951A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6 een aanvraag ontvangen voor het renoveren van het winkelpand op de locatie Hoofdstraat W 37, 9951A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7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41</meta:user-defined>
    <meta:user-defined meta:name="DCTERMS.abstract">het renoveren van het winkelpand, Hoofdstraat W 37, 9951AA Winsum (22 april 2026)</meta:user-defined>
    <dc:language>nl</dc:language>
    <meta:user-defined meta:name="OVERHEIDop.locatietype/OVERHEIDop.gebiedsmarkering">Vlak</meta:user-defined>
    <meta:user-defined meta:name="DC.title">Ontvangst aanvraag omgevingsvergunning, Hoofdstraat W 37, 9951AA Wins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33</meta:user-defined>
    <meta:user-defined meta:name="OVERHEIDop.GmbID/DC.identifier">gmb-2026-204733</meta:user-defined>
    <meta:user-defined meta:name="OVERHEIDop.versieInformatie"/>
  </office:meta>
</office:document-meta>
</file>