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elden van een klein evenement voor “Plantenactie KDO jeugd” op 23 mei 2026 aan Ker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026-037289, Kerklaan 16, het melden van een klein evenement voor “Plantenactie KDO jeugd” op 23 mei 2026. (ontvangen 11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7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7289</meta:user-defined>
    <dc:language>nl</dc:language>
    <meta:user-defined meta:name="OVERHEIDop.locatietype/OVERHEIDop.gebiedsmarkering">Adres</meta:user-defined>
    <meta:user-defined meta:name="DC.title">Aanvraag vergunning voor het melden van een klein evenement voor “Plantenactie KDO jeugd” op 23 mei 2026 aan Kerklaan 16 te De Kwak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32</meta:user-defined>
    <meta:user-defined meta:name="OVERHEIDop.GmbID/DC.identifier">gmb-2026-204732</meta:user-defined>
    <meta:user-defined meta:name="OVERHEIDop.versieInformatie"/>
  </office:meta>
</office:document-meta>
</file>