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vier bomen t.b.v. bouw 19 appartementen "Het Weverskwartier", Nieuwstraat tegenover nummer 112 [Zaaknummer 0193ESUITE5416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Nieuwstraat tegenover nummer 112</text:p>
            <text:p text:style-name="common-al">
            <text:span text:style-name="nadrukvet">Zaakomschrijving:</text:span> het kappen van vier bomen t.b.v. bouw 19 appartementen "Het Weverskwartier"</text:p>
            <text:p text:style-name="common-al">
            <text:span text:style-name="nadrukvet">Zaaknummer:</text:span> 0193ESUITE5416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416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41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7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41602026</meta:user-defined>
    <meta:user-defined meta:name="DCTERMS.abstract">het kappen van vier bomen t.b.v. bouw 19 appartementen "Het Weverskwartier"</meta:user-defined>
    <dc:language>nl</dc:language>
    <meta:user-defined meta:name="OVERHEIDop.locatietype/OVERHEIDop.gebiedsmarkering">Vlak</meta:user-defined>
    <meta:user-defined meta:name="DC.title">Verleende omgevingsvergunning, kap van vier bomen t.b.v. bouw 19 appartementen "Het Weverskwartier", Nieuwstraat tegenover nummer 112 [Zaaknummer 0193ESUITE541602026]</meta:user-defined>
    <meta:user-defined meta:name="DCTERMS.W3CDTF/DCTERMS.available">2026-04-30</meta:user-defined>
    <meta:user-defined meta:name="DCTERMS.W3CDTF/OVERHEIDop.jaargang">2026</meta:user-defined>
    <meta:user-defined meta:name="OVERHEIDop.externeBijlage">ZWOLLE_202604_GFO_ZAKEN_6374328_Situatie foto N...|exb-2026-15272</meta:user-defined>
    <meta:user-defined meta:name="OVERHEIDop.externeBijlage">ZWOLLE_202604_GFO_ZAKEN_6374328_Kadastrale kaar...|exb-2026-15273</meta:user-defined>
    <meta:user-defined meta:name="OVERHEIDop.externeBijlage">ZWOLLE_202604_GFO_ZAKEN_6374328_Definitief_besl...|exb-2026-15274</meta:user-defined>
    <meta:user-defined meta:name="OVERHEIDop.externeBijlage">ZWOLLE_202604_GFO_ZAKEN_6374328_Samenvatting 00...|exb-2026-15275</meta:user-defined>
    <meta:user-defined meta:name="OVERHEIDop.externeBijlage">ZWOLLE_202604_GFO_ZAKEN_6374328_Rapport Boom #2...|exb-2026-15276</meta:user-defined>
    <meta:user-defined meta:name="OVERHEIDop.externeBijlage">ZWOLLE_202604_GFO_ZAKEN_6374328_Rapport Boom #1...|exb-2026-15277</meta:user-defined>
    <meta:user-defined meta:name="OVERHEIDop.externeBijlage">ZWOLLE_202604_GFO_ZAKEN_6374328_Rapport Boom #4...|exb-2026-15278</meta:user-defined>
    <meta:user-defined meta:name="OVERHEIDop.externeBijlage">ZWOLLE_202604_GFO_ZAKEN_6374328_Rapport Boom #3...|exb-2026-15279</meta:user-defined>
    <meta:user-defined meta:name="OVERHEIDop.externeBijlage">ZWOLLE_202603_GFO_ZAKEN_6374328_Situatie foto N...|exb-2026-15280</meta:user-defined>
    <meta:user-defined meta:name="OVERHEIDop.publicationIssue">204729</meta:user-defined>
    <meta:user-defined meta:name="OVERHEIDop.GmbID/DC.identifier">gmb-2026-204729</meta:user-defined>
    <meta:user-defined meta:name="OVERHEIDop.versieInformatie"/>
  </office:meta>
</office:document-meta>
</file>