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oprit op de locatie Beukenlaan 7 Wieringerwaard, zaaknummer Z-61464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oprit op de locatie Beukenlaan 7 Wieringerwaar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9 jun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472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2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2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oprit op de locatie Beukenlaan 7 Wieringerwaard, zaaknummer Z-614646</meta:user-defined>
    <meta:user-defined meta:name="DCTERMS.W3CDTF/DCTERMS.available">2026-04-30</meta:user-defined>
    <meta:user-defined meta:name="DCTERMS.W3CDTF/OVERHEIDop.jaargang">2026</meta:user-defined>
    <meta:user-defined meta:name="OVERHEIDop.publicationIssue">204720</meta:user-defined>
    <meta:user-defined meta:name="OVERHEIDop.GmbID/DC.identifier">gmb-2026-204720</meta:user-defined>
    <meta:user-defined meta:name="OVERHEIDop.versieInformatie"/>
  </office:meta>
</office:document-meta>
</file>