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Activiteitencommissie Hervormde gemeente Bruchem op zaterdag 30 mei 2026 de jaarlijkse rommelmarkt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aterdag 30 mei 2026 tussen 07:00 uur en 18:00 uur;</text:p>
            <text:p text:style-name="common-al">- Kerkplein;</text:p>
            <text:p text:style-name="common-al">- Kerkstraatje;</text:p>
            <text:p text:style-name="common-al">- Fazantstraat;</text:p>
            <text:p text:style-name="common-al">II. Wegafsluiting: door middel van het plaatsen van dranghekken met daarop bevestigd een bord C01 van het RVV 1990, de Kosterijstraat tussen het Kerkplein en de Annekeshof op vrijdag 29 mei 2026 tussen 12:00 uur tot zaterdag 30 mei 2026, 18:00 uur; </text:p>
            <text:p text:style-name="common-al">III. Eenzijdig parkeerverbod instellen, door middel van het plaatsen van een paal met daarop bevestigd een bord E1 op zaterdag 30 mei 2026 tussen 08:00 uur en 16:00 uur in de volgende straten;</text:p>
            <text:p text:style-name="common-al">- Dorpsstraat;</text:p>
            <text:p text:style-name="common-al">- Peperstraat;</text:p>
            <text:p text:style-name="common-al">- Krangstraat.</text:p>
            <text:p text:style-name="common-al">Dit besluit is op 24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7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gemeente Zaltbommel</meta:user-defined>
    <meta:user-defined meta:name="DCTERMS.W3CDTF/DCTERMS.available">2026-04-30</meta:user-defined>
    <meta:user-defined meta:name="DCTERMS.W3CDTF/OVERHEIDop.jaargang">2026</meta:user-defined>
    <meta:user-defined meta:name="OVERHEIDop.publicationIssue">204719</meta:user-defined>
    <meta:user-defined meta:name="OVERHEIDop.GmbID/DC.identifier">gmb-2026-204719</meta:user-defined>
    <meta:user-defined meta:name="OVERHEIDop.versieInformatie"/>
  </office:meta>
</office:document-meta>
</file>