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
      <text:list-level-style-bullet text:bullet-char="-" text:level="1">
        <style:list-level-properties text:min-label-width="10mm"/>
      </text:list-level-style-bullet>
    </text:list-style>
    <text:list-style style:name="id1-3-2-2-1-7-3-1-3-1">
      <text:list-level-style-bullet text:bullet-char="-" text:level="1">
        <style:list-level-properties text:min-label-width="10mm"/>
      </text:list-level-style-bullet>
    </text:list-style>
    <text:list-style style:name="id1-3-2-2-1-7-3-1-3-2">
      <text:list-level-style-bullet text:bullet-char="-" text:level="1">
        <style:list-level-properties text:min-label-width="10mm"/>
      </text:list-level-style-bullet>
    </text:list-style>
    <text:list-style style:name="id1-3-2-2-1-7-3-1-3-3">
      <text:list-level-style-bullet text:bullet-char="-" text:level="1">
        <style:list-level-properties text:min-label-width="10mm"/>
      </text:list-level-style-bullet>
    </text:list-style>
    <text:list-style style:name="id1-3-2-2-1-7-3-1-3-4">
      <text:list-level-style-bullet text:bullet-char="-" text:level="1">
        <style:list-level-properties text:min-label-width="10mm"/>
      </text:list-level-style-bullet>
    </text:list-style>
    <text:list-style style:name="id1-3-2-2-1-7-3-1-3-5">
      <text:list-level-style-bullet text:bullet-char="-" text:level="1">
        <style:list-level-properties text:min-label-width="10mm"/>
      </text:list-level-style-bullet>
    </text:list-style>
    <text:list-style style:name="id1-3-2-2-1-7-3-1-3-6">
      <text:list-level-style-bullet text:bullet-char="-" text:level="1">
        <style:list-level-properties text:min-label-width="10mm"/>
      </text:list-level-style-bullet>
    </text:list-style>
    <text:list-style style:name="id1-3-2-2-1-7-3-1-3-7">
      <text:list-level-style-bullet text:bullet-char="-" text:level="1">
        <style:list-level-properties text:min-label-width="10mm"/>
      </text:list-level-style-bullet>
    </text:list-style>
    <text:list-style style:name="id1-3-2-2-1-7-3-1-3-8">
      <text:list-level-style-bullet text:bullet-char="-" text:level="1">
        <style:list-level-properties text:min-label-width="10mm"/>
      </text:list-level-style-bullet>
    </text:list-style>
    <text:list-style style:name="id1-3-2-2-1-7-3-1-3-9">
      <text:list-level-style-bullet text:bullet-char="-" text:level="1">
        <style:list-level-properties text:min-label-width="10mm"/>
      </text:list-level-style-bullet>
    </text:list-style>
    <text:list-style style:name="id1-3-2-2-1-7-3-1-3-10">
      <text:list-level-style-bullet text:bullet-char="-" text:level="1">
        <style:list-level-properties text:min-label-width="10mm"/>
      </text:list-level-style-bullet>
    </text:list-style>
    <text:list-style style:name="id1-3-2-2-1-7-3-1-3-11">
      <text:list-level-style-bullet text:bullet-char="-" text:level="1">
        <style:list-level-properties text:min-label-width="10mm"/>
      </text:list-level-style-bullet>
    </text:list-style>
    <text:list-style style:name="id1-3-2-2-1-7-3-1-3-12">
      <text:list-level-style-bullet text:bullet-char="-" text:level="1">
        <style:list-level-properties text:min-label-width="10mm"/>
      </text:list-level-style-bullet>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bullet text:bullet-char="-" text:level="1">
        <style:list-level-properties text:min-label-width="10mm"/>
      </text:list-level-style-bullet>
    </text:list-style>
    <text:list-style style:name="id1-3-2-2-1-7-3-2-3-1">
      <text:list-level-style-bullet text:bullet-char="-" text:level="1">
        <style:list-level-properties text:min-label-width="10mm"/>
      </text:list-level-style-bullet>
    </text:list-style>
    <text:list-style style:name="id1-3-2-2-1-7-3-2-3-2">
      <text:list-level-style-bullet text:bullet-char="-" text:level="1">
        <style:list-level-properties text:min-label-width="10mm"/>
      </text:list-level-style-bullet>
    </text:list-style>
    <text:list-style style:name="id1-3-2-2-1-7-3-2-3-3">
      <text:list-level-style-bullet text:bullet-char="-" text:level="1">
        <style:list-level-properties text:min-label-width="10mm"/>
      </text:list-level-style-bullet>
    </text:list-style>
    <text:list-style style:name="id1-3-2-2-1-7-3-2-3-4">
      <text:list-level-style-bullet text:bullet-char="-" text:level="1">
        <style:list-level-properties text:min-label-width="10mm"/>
      </text:list-level-style-bullet>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9-3-9">
      <text:list-level-style-bullet text:bullet-char="-" text:level="1">
        <style:list-level-properties text:min-label-width="10mm"/>
      </text:list-level-style-bullet>
    </text:list-style>
    <text:list-style style:name="id1-3-2-2-1-9-3-10">
      <text:list-level-style-bullet text:bullet-char="-" text:level="1">
        <style:list-level-properties text:min-label-width="10mm"/>
      </text:list-level-style-bullet>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text:list-style style:name="id1-3-2-2-1-11-4-5">
      <text:list-level-style-bullet text:bullet-char="-" text:level="1">
        <style:list-level-properties text:min-label-width="10mm"/>
      </text:list-level-style-bullet>
    </text:list-style>
    <text:list-style style:name="id1-3-2-2-1-11-4-6">
      <text:list-level-style-bullet text:bullet-char="-" text:level="1">
        <style:list-level-properties text:min-label-width="10mm"/>
      </text:list-level-style-bullet>
    </text:list-style>
    <text:list-style style:name="id1-3-2-2-1-11-4-7">
      <text:list-level-style-bullet text:bullet-char="-" text:level="1">
        <style:list-level-properties text:min-label-width="10mm"/>
      </text:list-level-style-bullet>
    </text:list-style>
    <text:list-style style:name="id1-3-2-2-1-11-4-8">
      <text:list-level-style-bullet text:bullet-char="-" text:level="1">
        <style:list-level-properties text:min-label-width="10mm"/>
      </text:list-level-style-bullet>
    </text:list-style>
    <text:list-style style:name="id1-3-2-2-1-11-4-9">
      <text:list-level-style-bullet text:bullet-char="-" text:level="1">
        <style:list-level-properties text:min-label-width="10mm"/>
      </text:list-level-style-bullet>
    </text:list-style>
    <text:list-style style:name="id1-3-2-2-1-11-4-10">
      <text:list-level-style-bullet text:bullet-char="-" text:level="1">
        <style:list-level-properties text:min-label-width="10mm"/>
      </text:list-level-style-bullet>
    </text:list-style>
    <text:list-style style:name="id1-3-2-2-1-11-4-11">
      <text:list-level-style-bullet text:bullet-char="-" text:level="1">
        <style:list-level-properties text:min-label-width="10mm"/>
      </text:list-level-style-bullet>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 en mandaatbesluit WOZ en Belastingen Noordwijk Gemeenschappelijke Regeling Gemeentelijke Belastingen Bollenstreek 2026</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gelet op artikel 1, tweede lid van de Ambtenarenwet 2017, artikel 2, sub b en c van het Uitvoeringsbesluit Ambtenarenwet 2017, de artikelen 160, eerste lid, 231 en 246a van de Gemeentewet, de artikelen 30 en 31 van de Wet waardering onroerende zaken, artikel 56 van de Algemene wet inzake rijksbelastingen, artikel 63a van de Invorderingswet en artikel 3, derde lid, van de Gemeenschappelijke Regeling Gemeentelijke Belastingen Bollenstreek;</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te wijzen als ambtenaar, bedoeld in artikel 231, tweede lid, onderdeel b, van de Gemeentewet voor alle belastingen met uitzondering van de parkeerbelasting: de Adviseur Belastingen A van het Team Belastingen van de gemeente Noordwijk;</text:p>
              </text:list-item>
              <text:list-item text:style-override="id1-3-2-2-1-3">
                <text:number>2.</text:number>
                <text:p text:style-name="al">aan te wijzen als ambtenaar, bedoeld in artikel 1, tweede lid, van de Wet Waardering onroerende zaken: de Adviseur Belastingen A van het Team Belastingen van de gemeente Noordwijk;</text:p>
              </text:list-item>
              <text:list-item text:style-override="id1-3-2-2-1-4">
                <text:number>3.</text:number>
                <text:p text:style-name="al">aan te wijzen als ambtenaar, bedoeld in artikel 231, tweede lid, onderdeel c, van de Gemeentewet voor alle belastingen met uitzondering van de parkeerbelasting: de Adviseur Belastingen Beleid van het Team Belastingen van de gemeente Noordwijk;</text:p>
              </text:list-item>
              <text:list-item text:style-override="id1-3-2-2-1-5">
                <text:number>4.</text:number>
                <text:p text:style-name="al">aan te wijzen als ambtenaar, bedoeld in artikel 231, tweede lid, onderdeel b, van de Gemeentewet voor de parkeerbelasting van de gemeente Noordwijk: de algemeen directeur van P1 On Street Management B.V.;</text:p>
              </text:list-item>
              <text:list-item text:style-override="id1-3-2-2-1-6">
                <text:number>5.</text:number>
                <text:p text:style-name="al">aan te wijzen als ambtenaar, bedoeld in artikel 231, tweede lid, onderdeel c, van de Gemeentewet voor de parkeerbelasting van de gemeente Noordwijk: de algemeen directeur van P1 On Street Management B.V.;</text:p>
              </text:list-item>
              <text:list-item text:style-override="id1-3-2-2-1-7">
                <text:number>6.</text:number>
                <text:p text:style-name="al">aan te wijzen als ambtenaren, bedoeld in artikel 231, tweede lid, onderdeel d, van de Gemeentewet:</text:p>
                <text:list text:style-name="id1-3-2-2-1-7-3">
                  <text:list-item text:style-override="id1-3-2-2-1-7-3-1">
                    <text:number>a.</text:number>
                    <text:p text:style-name="al">de medewerkers van het Team Belastingen van de gemeente Noordwijk met de volgende functies:</text:p>
                    <text:list text:style-name="id1-3-2-2-1-7-3-1-3">
                      <text:list-item text:style-override="id1-3-2-2-1-7-3-1-3-1">
                        <text:number>-</text:number>
                        <text:p text:style-name="al">Adviseur Belastingen A;</text:p>
                      </text:list-item>
                      <text:list-item text:style-override="id1-3-2-2-1-7-3-1-3-2">
                        <text:number>-</text:number>
                        <text:p text:style-name="al">Adviseur Belastingen WOZ;</text:p>
                      </text:list-item>
                      <text:list-item text:style-override="id1-3-2-2-1-7-3-1-3-3">
                        <text:number>-</text:number>
                        <text:p text:style-name="al">Adviseur Belastingen Beleid;</text:p>
                      </text:list-item>
                      <text:list-item text:style-override="id1-3-2-2-1-7-3-1-3-4">
                        <text:number>-</text:number>
                        <text:p text:style-name="al">Adviseur Belastingen Beleid B;</text:p>
                      </text:list-item>
                      <text:list-item text:style-override="id1-3-2-2-1-7-3-1-3-5">
                        <text:number>-</text:number>
                        <text:p text:style-name="al">Adviseur Belastingen C;</text:p>
                      </text:list-item>
                      <text:list-item text:style-override="id1-3-2-2-1-7-3-1-3-6">
                        <text:number>-</text:number>
                        <text:p text:style-name="al">Taxateur A; </text:p>
                      </text:list-item>
                      <text:list-item text:style-override="id1-3-2-2-1-7-3-1-3-7">
                        <text:number>-</text:number>
                        <text:p text:style-name="al">Taxateur B;</text:p>
                      </text:list-item>
                      <text:list-item text:style-override="id1-3-2-2-1-7-3-1-3-8">
                        <text:number>-</text:number>
                        <text:p text:style-name="al">Medewerker Belastingen A;</text:p>
                      </text:list-item>
                      <text:list-item text:style-override="id1-3-2-2-1-7-3-1-3-9">
                        <text:number>-</text:number>
                        <text:p text:style-name="al">Medewerker Belastingen B;</text:p>
                      </text:list-item>
                      <text:list-item text:style-override="id1-3-2-2-1-7-3-1-3-10">
                        <text:number>-</text:number>
                        <text:p text:style-name="al">Applicatiebeheerder Belastingen A;</text:p>
                      </text:list-item>
                      <text:list-item text:style-override="id1-3-2-2-1-7-3-1-3-11">
                        <text:number>-</text:number>
                        <text:p text:style-name="al">Applicatiebeheerder Belastingen B;</text:p>
                      </text:list-item>
                      <text:list-item text:style-override="id1-3-2-2-1-7-3-1-3-12">
                        <text:number>-</text:number>
                        <text:p text:style-name="al">Gegevensbeheerder Belastingen;</text:p>
                      </text:list-item>
                    </text:list>
                  </text:list-item>
                  <text:list-item text:style-override="id1-3-2-2-1-7-3-2">
                    <text:number>b.</text:number>
                    <text:p text:style-name="al">de volgende medewerkers:</text:p>
                    <text:list text:style-name="id1-3-2-2-1-7-3-2-3">
                      <text:list-item text:style-override="id1-3-2-2-1-7-3-2-3-1">
                        <text:number>-</text:number>
                        <text:p text:style-name="al">de administratief invorderingsmedewerkers in dienst van Mandaat B.V. (handelend onder de naam Cannock);</text:p>
                      </text:list-item>
                      <text:list-item text:style-override="id1-3-2-2-1-7-3-2-3-2">
                        <text:number>-</text:number>
                        <text:p text:style-name="al">de medewerkers en parkeercontroleurs in dienst van P1 On Street Management B.V.; </text:p>
                      </text:list-item>
                      <text:list-item text:style-override="id1-3-2-2-1-7-3-2-3-3">
                        <text:number>-</text:number>
                        <text:p text:style-name="al">de administratief invorderingsmedewerkers van GGN Mastering Credit N.V. (handelend onder de naam Invoned);</text:p>
                      </text:list-item>
                      <text:list-item text:style-override="id1-3-2-2-1-7-3-2-3-4">
                        <text:number>-</text:number>
                        <text:p text:style-name="al">de medewerkers invordering in dienst van Flanderijn Invordering B.V.;</text:p>
                      </text:list-item>
                    </text:list>
                  </text:list-item>
                </text:list>
              </text:list-item>
              <text:list-item text:style-override="id1-3-2-2-1-8">
                <text:number>7.</text:number>
                <text:p text:style-name="al">aan te wijzen als ambtenaren, bedoeld in artikel 231, tweede lid, onderdeel e, van de Gemeentewet: </text:p>
                <text:list text:style-name="id1-3-2-2-1-8-3">
                  <text:list-item text:style-override="id1-3-2-2-1-8-3-1">
                    <text:number>-</text:number>
                    <text:p text:style-name="al">de belastingdeurwaarders in dienst van Mandaat B.V. (handelend onder de naam Cannock);</text:p>
                  </text:list-item>
                  <text:list-item text:style-override="id1-3-2-2-1-8-3-2">
                    <text:number>-</text:number>
                    <text:p text:style-name="al">de belastingdeurwaarders in dienst van Flanderijn Invordering B.V.; </text:p>
                  </text:list-item>
                  <text:list-item text:style-override="id1-3-2-2-1-8-3-3">
                    <text:number>-</text:number>
                    <text:p text:style-name="al">de belastingdeurwaarders in dienst van GGN Mastering Credit N.V. (handelend onder de naam Invoned);</text:p>
                  </text:list-item>
                </text:list>
              </text:list-item>
              <text:list-item text:style-override="id1-3-2-2-1-9">
                <text:number>8.</text:number>
                <text:p text:style-name="al">aan te wijzen als person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ambtenaren bedoeld in artikel 231, tweede lid, onder b en c, van de Gemeentewet, de medewerkers van het Team Belastingen van de gemeente Noordwijk met de volgende functies:</text:p>
                <text:list text:style-name="id1-3-2-2-1-9-3">
                  <text:list-item text:style-override="id1-3-2-2-1-9-3-1">
                    <text:number>-</text:number>
                    <text:p text:style-name="al">Adviseur Belastingen WOZ;</text:p>
                  </text:list-item>
                  <text:list-item text:style-override="id1-3-2-2-1-9-3-2">
                    <text:number>-</text:number>
                    <text:p text:style-name="al">Adviseur Belastingen Beleid B;</text:p>
                  </text:list-item>
                  <text:list-item text:style-override="id1-3-2-2-1-9-3-3">
                    <text:number>-</text:number>
                    <text:p text:style-name="al">Adviseur Belastingen C;</text:p>
                  </text:list-item>
                  <text:list-item text:style-override="id1-3-2-2-1-9-3-4">
                    <text:number>-</text:number>
                    <text:p text:style-name="al">Taxateur A; </text:p>
                  </text:list-item>
                  <text:list-item text:style-override="id1-3-2-2-1-9-3-5">
                    <text:number>-</text:number>
                    <text:p text:style-name="al">Taxateur B;</text:p>
                  </text:list-item>
                  <text:list-item text:style-override="id1-3-2-2-1-9-3-6">
                    <text:number>-</text:number>
                    <text:p text:style-name="al">Medewerker Belastingen A;</text:p>
                  </text:list-item>
                  <text:list-item text:style-override="id1-3-2-2-1-9-3-7">
                    <text:number>-</text:number>
                    <text:p text:style-name="al">Medewerker Belastingen B;</text:p>
                  </text:list-item>
                  <text:list-item text:style-override="id1-3-2-2-1-9-3-8">
                    <text:number>-</text:number>
                    <text:p text:style-name="al">Applicatiebeheerder Belastingen A;</text:p>
                  </text:list-item>
                  <text:list-item text:style-override="id1-3-2-2-1-9-3-9">
                    <text:number>-</text:number>
                    <text:p text:style-name="al">Applicatiebeheerder Belastingen B;</text:p>
                  </text:list-item>
                  <text:list-item text:style-override="id1-3-2-2-1-9-3-10">
                    <text:number>-</text:number>
                    <text:p text:style-name="al">Gegevensbeheerder Belastingen.</text:p>
                  </text:list-item>
                </text:list>
              </text:list-item>
              <text:list-item text:style-override="id1-3-2-2-1-10">
                <text:number>9.</text:number>
                <text:p text:style-name="al">aan te wijzen de volgende personen, jegens wie mede gelden de bevoegdheden bedoeld in de artikelen 58 en 60 van de Invorderingswet 1990, dan wel bedoeld of van toepassing verklaard in de algemene maatregel van bestuur krachtens artikel 246a van de Gemeentewet, die bestaan jegens de ambtenaar bedoeld in artikel 231, tweede lid, onder c, van de Gemeentewet:</text:p>
                <text:list text:style-name="id1-3-2-2-1-10-3">
                  <text:list-item text:style-override="id1-3-2-2-1-10-3-1">
                    <text:number>-</text:number>
                    <text:p text:style-name="al">de invorderingsmedewerkers en de belastingdeurwaarders in dienst van Mandaat B.V. (handelend onder de naam Cannock);</text:p>
                  </text:list-item>
                  <text:list-item text:style-override="id1-3-2-2-1-10-3-2">
                    <text:number>-</text:number>
                    <text:p text:style-name="al">de medewerkers invordering en de belastingdeurwaarders in dienst van Flanderijn Invordering B.V.;</text:p>
                  </text:list-item>
                  <text:list-item text:style-override="id1-3-2-2-1-10-3-3">
                    <text:number>-</text:number>
                    <text:p text:style-name="al">de administratief invorderingsmedewerkers van GGN Mastering Credit N.V. (handelend onder de naam Invoned), waar het betreft de bevoegdheden die toekomen aan de ambtenaar bedoeld in het vijfde lid van dit artikel.</text:p>
                  </text:list-item>
                </text:list>
              </text:list-item>
              <text:list-item text:style-override="id1-3-2-2-1-11">
                <text:number>10.</text:number>
                <text:p text:style-name="al">aan te wijzen de volgende personen jegens wie mede gelden de bevoegdheden bedoeld of van toepassing verklaard in de algemene maatregel van bestuur krachtens artikel 31 Wet waardering onroerende zaken, die bestaan jegens de ambtenaar bedoeld in artikel 1, tweede lid, van de Wet waardering onroerende zaken:</text:p>
                <text:p text:style-name="al">de medewerkers van het Team Belastingen van de gemeente Noordwijk met de volgende functies:</text:p>
                <text:list text:style-name="id1-3-2-2-1-11-4">
                  <text:list-item text:style-override="id1-3-2-2-1-11-4-1">
                    <text:number>-</text:number>
                    <text:p text:style-name="al">Adviseur Belastingen WOZ;</text:p>
                  </text:list-item>
                  <text:list-item text:style-override="id1-3-2-2-1-11-4-2">
                    <text:number>-</text:number>
                    <text:p text:style-name="al">Adviseur Belastingen Beleid;</text:p>
                  </text:list-item>
                  <text:list-item text:style-override="id1-3-2-2-1-11-4-3">
                    <text:number>-</text:number>
                    <text:p text:style-name="al">Adviseur Belastingen Beleid B;</text:p>
                  </text:list-item>
                  <text:list-item text:style-override="id1-3-2-2-1-11-4-4">
                    <text:number>-</text:number>
                    <text:p text:style-name="al">Adviseur Belastingen C;</text:p>
                  </text:list-item>
                  <text:list-item text:style-override="id1-3-2-2-1-11-4-5">
                    <text:number>-</text:number>
                    <text:p text:style-name="al">Taxateur A; </text:p>
                  </text:list-item>
                  <text:list-item text:style-override="id1-3-2-2-1-11-4-6">
                    <text:number>-</text:number>
                    <text:p text:style-name="al">Taxateur B;</text:p>
                  </text:list-item>
                  <text:list-item text:style-override="id1-3-2-2-1-11-4-7">
                    <text:number>-</text:number>
                    <text:p text:style-name="al">Medewerker Belastingen A;</text:p>
                  </text:list-item>
                  <text:list-item text:style-override="id1-3-2-2-1-11-4-8">
                    <text:number>-</text:number>
                    <text:p text:style-name="al">Medewerker Belastingen B;</text:p>
                  </text:list-item>
                  <text:list-item text:style-override="id1-3-2-2-1-11-4-9">
                    <text:number>-</text:number>
                    <text:p text:style-name="al">Applicatiebeheerder Belastingen A;</text:p>
                  </text:list-item>
                  <text:list-item text:style-override="id1-3-2-2-1-11-4-10">
                    <text:number>-</text:number>
                    <text:p text:style-name="al">Applicatiebeheerder Belastingen B;</text:p>
                  </text:list-item>
                  <text:list-item text:style-override="id1-3-2-2-1-11-4-11">
                    <text:number>-</text:number>
                    <text:p text:style-name="al">Gegevensbeheerder Belastingen;</text:p>
                  </text:list-item>
                </text:list>
              </text:list-item>
              <text:list-item text:style-override="id1-3-2-2-1-12">
                <text:number>11.</text:number>
                <text:p text:style-name="al">de Adviseur Belastingen A van het Team Belastingen van de gemeente Noordwijk te mandateren om namens hem:</text:p>
                <text:list text:style-name="id1-3-2-2-1-12-3">
                  <text:list-item text:style-override="id1-3-2-2-1-12-3-1">
                    <text:number>a.</text:number>
                    <text:p text:style-name="al">legitimatiebewijzen te verstrekken aan personen die voor de gemeente Noordwijk werkzaamheden verrichten in het kader van de heffing en/of de invordering van gemeentelijke belastingen en/of bij de uitvoering van de Wet waardering onroerende zaken (Wet WOZ);</text:p>
                  </text:list-item>
                  <text:list-item text:style-override="id1-3-2-2-1-12-3-2">
                    <text:number>b.</text:number>
                    <text:p text:style-name="al">gegevens te verstrekken aan de Waarderingskamer (artikel 4 lid 2 Wet WOZ);</text:p>
                  </text:list-item>
                  <text:list-item text:style-override="id1-3-2-2-1-12-3-3">
                    <text:number>c.</text:number>
                    <text:p text:style-name="al">algemene correspondentie te voeren met de Waarderingskamer;</text:p>
                  </text:list-item>
                  <text:list-item text:style-override="id1-3-2-2-1-12-3-4">
                    <text:number>d.</text:number>
                    <text:p text:style-name="al">een geschil met een afnemer voor te leggen aan de Waarderingskamer (artikel 11 Wet WOZ);</text:p>
                  </text:list-item>
                  <text:list-item text:style-override="id1-3-2-2-1-12-3-5">
                    <text:number>e.</text:number>
                    <text:p text:style-name="al">inlichtingen bij afnemers te vragen (artikel 32 Wet WOZ);</text:p>
                  </text:list-item>
                  <text:list-item text:style-override="id1-3-2-2-1-12-3-6">
                    <text:number>f.</text:number>
                    <text:p text:style-name="al">gegevens te verzamelen, op te slaan en te verstrekken betreffende onroerende zaken (artikel 38 Wet WOZ);</text:p>
                  </text:list-item>
                  <text:list-item text:style-override="id1-3-2-2-1-12-3-7">
                    <text:number>g.</text:number>
                    <text:p text:style-name="al">te beslissen op een beroepschrift tegen een beslissing van de Invorderingsambtenaar op een verzoek om kwijtschelding van gemeentelijke belastingen;</text:p>
                  </text:list-item>
                  <text:list-item text:style-override="id1-3-2-2-1-12-3-8">
                    <text:number>h.</text:number>
                    <text:p text:style-name="al">na instemming van de betrokken portefeuillehouder, beroep in cassatie in te stellen bij de Hoge Raad;</text:p>
                  </text:list-item>
                  <text:list-item text:style-override="id1-3-2-2-1-12-3-9">
                    <text:number>i.</text:number>
                    <text:p text:style-name="al">bij een ingediend beroep in cassatie correspondentie te voeren en een verweerschrift in te dienen bij de Hoge Raad;</text:p>
                  </text:list-item>
                </text:list>
              </text:list-item>
              <text:list-item text:style-override="id1-3-2-2-1-13">
                <text:number>12.</text:number>
                <text:p text:style-name="al">de Adviseur Belastingen A van het Team Belastingen van de gemeente Noordwijk te onder-mandateren om namens de colleges van de gemeenten Lisse en Teylingen:</text:p>
                <text:list text:style-name="id1-3-2-2-1-13-3">
                  <text:list-item text:style-override="id1-3-2-2-1-13-3-1">
                    <text:number>a.</text:number>
                    <text:p text:style-name="al">gegevens te verstrekken aan de Waarderingskamer (artikel 4 lid 2 Wet WOZ);</text:p>
                  </text:list-item>
                  <text:list-item text:style-override="id1-3-2-2-1-13-3-2">
                    <text:number>b.</text:number>
                    <text:p text:style-name="al">algemene correspondentie te voeren met de Waarderingskamer;</text:p>
                  </text:list-item>
                  <text:list-item text:style-override="id1-3-2-2-1-13-3-3">
                    <text:number>c.</text:number>
                    <text:p text:style-name="al">een geschil met een afnemer voor te leggen aan de Waarderingskamer (artikel 11 Wet WOZ);</text:p>
                  </text:list-item>
                  <text:list-item text:style-override="id1-3-2-2-1-13-3-4">
                    <text:number>d.</text:number>
                    <text:p text:style-name="al">inlichtingen bij afnemers te vragen (artikel 32 Wet WOZ);</text:p>
                  </text:list-item>
                  <text:list-item text:style-override="id1-3-2-2-1-13-3-5">
                    <text:number>e.</text:number>
                    <text:p text:style-name="al">gegevens te verzamelen, op te slaan en te verstrekken over onroerende zaken (artikel 38 Wet WOZ)</text:p>
                  </text:list-item>
                  <text:list-item text:style-override="id1-3-2-2-1-13-3-6">
                    <text:number>f.</text:number>
                    <text:p text:style-name="al">te beslissen op een beroepschrift tegen een beslissing van de Invorderingsambtenaar op een verzoek om kwijtschelding van gemeentelijke belastingen;</text:p>
                  </text:list-item>
                  <text:list-item text:style-override="id1-3-2-2-1-13-3-7">
                    <text:number>g.</text:number>
                    <text:p text:style-name="al">na instemming van de betrokken portefeuillehouder, beroep in cassatie in te stellen bij de Hoge Raad;</text:p>
                  </text:list-item>
                  <text:list-item text:style-override="id1-3-2-2-1-13-3-8">
                    <text:number>h.</text:number>
                    <text:p text:style-name="al">bij een ingediend beroep in cassatie correspondentie te voeren en een verweerschrift in te dienen bij de Hoge Raad;</text:p>
                  </text:list-item>
                </text:list>
              </text:list-item>
              <text:list-item text:style-override="id1-3-2-2-1-14">
                <text:number>13.</text:number>
                <text:p text:style-name="al">te mandateren de bevoegdheid tot het verlenen van vergunningen voor het parkeren op parkeerapparatuur- plaatsen op grond van de Parkeerverordening Noordwijk aan:</text:p>
                <text:list text:style-name="id1-3-2-2-1-14-3">
                  <text:list-item text:style-override="id1-3-2-2-1-14-3-1">
                    <text:number>a.</text:number>
                    <text:p text:style-name="al">de directeur van P1 On Street Management B.V.;</text:p>
                  </text:list-item>
                  <text:list-item text:style-override="id1-3-2-2-1-14-3-2">
                    <text:number>b.</text:number>
                    <text:p text:style-name="al">de medewerkers in dienst van P1 On Street Management B.V., niet zijnde parkeercontroleur;</text:p>
                  </text:list-item>
                </text:list>
              </text:list-item>
              <text:list-item text:style-override="id1-3-2-2-1-15">
                <text:number>14.</text:number>
                <text:p text:style-name="al">dat ondermandaat van de in de onderdelen 11, 12 en 13 genoemde bevoegdheden niet mogelijk is.</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1 mei 2026.</text:p>
              </text:list-item>
              <text:list-item text:style-override="id1-3-2-2-2-3">
                <text:number>2.</text:number>
                <text:p text:style-name="al">Met ingang van de in het eerste lid genoemde datum komt te vervallen het “Aanwijzings- en mandaatbesluit WOZ en Belastingen Noordwijk Gemeenschappelijke regeling Gemeentelijke Belastingen Bollenstreek 2025” van 21 januari 2025.</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Aanwijzings- en mandaatbesluit WOZ en Belastingen Noordwijk GRGBB 2026”.</text:p>
          </text:section>
        </text:section>
        <text:section text:name="regeling-sluiting_id1-3-2-3" text:style-name="regeling-sluiting">
          <text:section text:name="ondertekening_id1-3-2-3-1">
            <text:p><text:span text:style-name="functie">Aldus vastgesteld in de vergadering van 21 april 2026,</text:span></text:p>
          </text:section>
          <text:section text:name="ondertekening_id1-3-2-3-2">
            <text:p><text:span text:style-name="functie"/></text:p>
            <text:p><text:span text:style-name="functie">Het college van burgemeester en wethouders van Noordwijk,</text:span></text:p>
          </text:section>
          <text:section text:name="ondertekening_id1-3-2-3-3">
            <text:p><text:span text:style-name="functie"/></text:p>
            <text:p><text:span text:style-name="functie">mevrouw E.M. Overzier </text:span></text:p>
            <text:p><text:span text:style-name="functie">secretaris</text:span></text:p>
          </text:section>
          <text:section text:name="ondertekening_id1-3-2-3-4">
            <text:p><text:span text:style-name="functie"/></text:p>
            <text:p><text:span text:style-name="functie">dhr. B.B. Schneiders,</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471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1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1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Noordwijk</meta:user-defined>
    <meta:user-defined meta:name="OVERHEIDop.Rubriek/DC.type">delegatie- of mandaatbesluit</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artikel 1, tweede lid, van de Ambtenarenwet 2017]|[1.0:c:BWBR0001947&amp;artikel=1&amp;lid=2&amp;g=2025-07-01</meta:user-defined>
    <meta:user-defined meta:name="DC.source">artikel 2 van het Uitvoeringsbesluit Ambtenarenwet 2017]|[1.0:c:BWBR0042692&amp;artikel=2&amp;g=2025-01-01</meta:user-defined>
    <meta:user-defined meta:name="DC.source">artikel 160 van de Gemeentewet]|[1.0:c:BWBR0005416&amp;artikel=160&amp;g=2026-03-21</meta:user-defined>
    <meta:user-defined meta:name="DC.source">artikel 231, eerste lid, van de Gemeentewet]|[1.0:c:BWBR0005416&amp;artikel=231&amp;lid=1&amp;g=2026-03-21</meta:user-defined>
    <meta:user-defined meta:name="DC.source">artikel 246a van de Gemeentewet]|[1.0:c:BWBR0005416&amp;artikel=246a&amp;g=2026-03-21</meta:user-defined>
    <meta:user-defined meta:name="DC.source">artikel 30 van de Wet waardering onroerende zaken]|[1.0:c:BWBR0007119&amp;artikel=30&amp;g=2025-01-01</meta:user-defined>
    <meta:user-defined meta:name="DC.source">artikel 31 van de Wet waardering onroerende zaken]|[1.0:c:BWBR0007119&amp;artikel=31&amp;g=2025-01-01</meta:user-defined>
    <meta:user-defined meta:name="DC.source">artikel 56 van de Algemene wet inzake rijksbelastingen]|[1.0:c:BWBR0002320&amp;artikel=56&amp;g=2026-04-11</meta:user-defined>
    <meta:user-defined meta:name="DC.source">artikel 63a van de Invorderingswet 1990]|[1.0:c:BWBR0004770&amp;artikel=63a&amp;g=2026-01-01</meta:user-defined>
    <meta:user-defined meta:name="DC.source">artikel 3, derde lid, van de Gemeenschappelijke Regeling Gemeentelijke Belastingen Bollenstreek;]|[https://lokaleregelgeving.overheid.nl/CVDR734709/1#artikel_3</meta:user-defined>
    <meta:user-defined meta:name="DCTERMS.alternative">Aanwijzings- en mandaatbesluit WOZ en Belastingen Noordwijk GRGBB 2026</meta:user-defined>
    <dc:language>nl</dc:language>
    <meta:user-defined meta:name="OVERHEIDop.locatietype/OVERHEIDop.gebiedsmarkering">Gemeente</meta:user-defined>
    <meta:user-defined meta:name="DC.title">Aanwijzings- en mandaatbesluit WOZ en Belastingen Noordwijk Gemeenschappelijke Regeling Gemeentelijke Belastingen Bollenstreek 2026</meta:user-defined>
    <meta:user-defined meta:name="DCTERMS.W3CDTF/DCTERMS.available">2026-04-30</meta:user-defined>
    <meta:user-defined meta:name="DCTERMS.W3CDTF/OVERHEIDop.jaargang">2026</meta:user-defined>
    <meta:user-defined meta:name="OVERHEIDop.publicationIssue">204717</meta:user-defined>
    <meta:user-defined meta:name="OVERHEIDop.betreftRegeling">CVDR761238_1</meta:user-defined>
    <meta:user-defined meta:name="OVERHEIDop.GmbID/DC.identifier">gmb-2026-204717</meta:user-defined>
    <meta:user-defined meta:name="xs:date/OVERHEIDop.startdatum">2026-05-01</meta:user-defined>
    <meta:user-defined meta:name="OVERHEIDop.versieInformatie"/>
  </office:meta>
</office:document-meta>
</file>