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 Peelweg 7, 5966PK America, aangevraagde Omgevingsvergunning (27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hogen en vernieuwen van het dak om beide daken gelijk te trekk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471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183</meta:user-defined>
    <meta:user-defined meta:name="DCTERMS.abstract">Betreft: Aanvraag op locatie Midden Peelweg 7, 5966PK America</meta:user-defined>
    <dc:language>nl</dc:language>
    <meta:user-defined meta:name="OVERHEIDop.locatietype/OVERHEIDop.gebiedsmarkering">Vlak</meta:user-defined>
    <meta:user-defined meta:name="DC.title">Midden Peelweg 7, 5966PK America, aangevraagde Omgevingsvergunning (27 april 2026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14</meta:user-defined>
    <meta:user-defined meta:name="OVERHEIDop.GmbID/DC.identifier">gmb-2026-204714</meta:user-defined>
    <meta:user-defined meta:name="OVERHEIDop.versieInformatie"/>
  </office:meta>
</office:document-meta>
</file>