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voor het realiseren van een nieuw te bouwen vrijstaande woning gelegen aan Middenweg 2A te Andijk. </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14 januari 2026 een Anterieure overeenkomst is gesloten door de gemeente Medemblik met mevrouw L. Spil (hierna te noemen: “Aanvrager”).</text:p>
            <text:p text:style-name="al"/>
            <text:p text:style-name="al">De Anterieure overeenkomst voor het realiseren van een nieuw te bouwen vrijstaande woning in het plangebied gelegen aan Middenweg 2A te Andijk, kadastraal bekend als gemeente Andijk, sectie L, no. 233 geheel ter grootte van 235 m².</text:p>
            <text:p text:style-name="al"/>
            <text:p text:style-name="al">Aanvrager heeft de gemeente verzocht om medewerking te verlenen aan het realiseren van een nieuw te bouwen vrijstaande woning gelegen aan Middenweg 2A te Andijk. In het kort omvat de Anterieure overeenkomst de voorwaarden waaronder de gemeente bereid is medewerking te verlenen aan het realiseren van het project door het verlenen van een omgevingsvergunning voor het realiseren van een nieuw te bouwen vrijstaande woning. Van het besluit van de omgevingsvergunning zal apart publicatie worden gedaan.</text:p>
            <text:p text:style-name="al"/>
            <text:p text:style-name="al">
            <text:span text:style-name="nadrukvet">Terinzagelegging zakelijke omschrijving van de anterieure overeenkomst</text:span>
            <text:span text:style-name="nadrukvet">voor het</text:span> <text:span text:style-name="nadrukvet">realiseren van een nieuw te bouwen vrijstaande woning gelegen aan de Middenweg 2A te Andijk</text:span></text:p>
            <text:p text:style-name="al"/>
            <text:p text:style-name="al">De gemeente heeft op 14 januari 2026 een anterieure overeenkomst ex artikel 13.13 Omgevingswet gesloten voor de locatie Middenweg 2A te Andijk.</text:p>
            <text:p text:style-name="al"/>
            <text:p text:style-name="al">De anterieure overeenkomst is gesloten met mevrouw L. Spil en heeft betrekking op de voorgenomen wijziging van het realiseren van een nieuw te bouwen vrijstaande woning gelegen op het perceel grond gelegen aan Middenweg 2A te Andijk. In de overeenkomst is onder andere het volgende afgesproken:</text:p>
            <text:p text:style-name="al"/>
            <text:p text:style-name="al">De anterieure overeenkomst is gesloten met mevrouw L. Spil en heeft betrekking op de voorgenomen wijziging van het realiseren van een nieuw te bouwen vrijstaande woning gelegen op het perceel grond gelegen aan Middenweg 2A te Andijk. In de overeenkomst is onder andere het volgende afgesproken:</text:p>
            <text:p text:style-name="al"/>
            <text:list text:style-name="id1-3-2-1-1-16">
              <text:list-item text:style-override="id1-3-2-1-1-16-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text:p>
              </text:list-item>
              <text:list-item text:style-override="id1-3-2-1-1-16-2">
                <text:number>2.</text:number>
                <text:p text:style-name="al">Aanvrager draagt voor eigen rekening en risico zorg voor het aanleveren van alle benodigde informatie en (milieu) onderzoeken die de Gemeente nodig heeft voor de afhandeling van de aanvraag om een omgevingsvergunning.</text:p>
              </text:list-item>
              <text:list-item text:style-override="id1-3-2-1-1-16-3">
                <text:number>3.</text:number>
                <text:p text:style-name="al">Aanvrager is een plankostenvergoeding aan de Gemeente verschuldigd ten bedrage van € 7.529,16,-.</text:p>
              </text:list-item>
              <text:list-item text:style-override="id1-3-2-1-1-16-4">
                <text:number>4.</text:number>
                <text:p text:style-name="al">Gemeente behoudt volledig haar publiekrechtelijke verantwoordelijkheid en bevoegdheid ten aanzien van de ruimtelijke procedures.</text:p>
              </text:list-item>
            </text:list>
            <text:p text:style-name="al"/>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overeenkomst kunnen geen zienswijzen of bezwaren worden ingediend.</text:p>
            <text:p text:style-name="al"/>
            <text:p text:style-name="al"/>
            <text:p text:style-name="al">Heeft u nog vragen? Dan kunt u contact opnemen met mevrouw A. Martens. Zij is bereikbaar op maandag tot en met donderdag via telefoonnummer 0229 85 60 00 </text:p>
            <text:p text:style-name="al">of via e-mail <text:a xlink:href="mailto:anneke.martens@medemblik.nl" xlink:type="simple">anneke.martens@medemblik.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47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Organisatie en beleid</meta:user-defined>
    <meta:user-defined meta:name="OVERHEIDop.referentienummer">DOC-26-1143998</meta:user-defined>
    <dc:language>nl</dc:language>
    <meta:user-defined meta:name="OVERHEIDop.locatietype/OVERHEIDop.gebiedsmarkering">Adres</meta:user-defined>
    <meta:user-defined meta:name="DC.title">Publicatie aangaan Anterieure overeenkomst voor het realiseren van een nieuw te bouwen vrijstaande woning gelegen aan Middenweg 2A te Andijk.</meta:user-defined>
    <meta:user-defined meta:name="DCTERMS.W3CDTF/DCTERMS.available">2026-01-19</meta:user-defined>
    <meta:user-defined meta:name="DCTERMS.W3CDTF/OVERHEIDop.jaargang">2026</meta:user-defined>
    <meta:user-defined meta:name="OVERHEIDop.publicationIssue">20471</meta:user-defined>
    <meta:user-defined meta:name="OVERHEIDop.GmbID/DC.identifier">gmb-2026-20471</meta:user-defined>
    <meta:user-defined meta:name="OVERHEIDop.versieInformatie"/>
  </office:meta>
</office:document-meta>
</file>