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en oprit aan Huijgenlaan 10, 3752 C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en oprit aan Huijgenlaan 10, 3752 CD Bunschoten-Spakenburg</text:span>
          </text:p>
            <text:p text:style-name="common-al">De gemeente Bunschoten heeft een omgevingsvergunning verleend op 28-04-2026. De gemeente geeft hiermee toestemming voor het wijzigen van de in-en oprit aan Huijgenlaan 10, 3752 C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47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32344</meta:user-defined>
    <dc:language>nl</dc:language>
    <meta:user-defined meta:name="OVERHEIDop.locatietype/OVERHEIDop.gebiedsmarkering">Punt</meta:user-defined>
    <meta:user-defined meta:name="DC.title">Toestemming voor het wijzigen van de in-en oprit aan Huijgenlaan 10, 3752 CD Bunschoten-Spakenburg</meta:user-defined>
    <meta:user-defined meta:name="DCTERMS.W3CDTF/DCTERMS.available">2026-04-30</meta:user-defined>
    <meta:user-defined meta:name="DCTERMS.W3CDTF/OVERHEIDop.jaargang">2026</meta:user-defined>
    <meta:user-defined meta:name="OVERHEIDop.publicationIssue">204706</meta:user-defined>
    <meta:user-defined meta:name="OVERHEIDop.GmbID/DC.identifier">gmb-2026-204706</meta:user-defined>
    <meta:user-defined meta:name="OVERHEIDop.versieInformatie"/>
  </office:meta>
</office:document-meta>
</file>