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besluit Omgevingswet, conceptbesluit omgevingsvergunning Hegebeintumerdyk 33B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Demontage van auto's, autoreparatie en handel van auto's en onderdelen.</text:p>
            <text:p text:style-name="common-al">Locatie: Hegebeintumerdyk 33B te Ferwert, gemeente Noardeast-Fryslân.</text:p>
            <text:p text:style-name="common-al">Kenmerk: 2025-FUMO-0105675.</text:p>
            <text:p text:style-name="common-al">Belanghebbenden kunnen tegen de beschikking binnen twee weken na de publicatiedatum van het besluit zienswijzen indienen bij het college van college van burgemeester en wethouders van de gemeente Noardeast-Fryslân.</text:p>
            <text:p text:style-name="common-al">Voor inlichtingen neemt u contact op met de FUMO, e-mail VSA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het college van burgemeester en wethouders van de gemeente Noardeast-Fryslân, postbus 1, 9100 AA Dokk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470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0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0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2025-214796</meta:user-defined>
    <dc:language>nl</dc:language>
    <meta:user-defined meta:name="OVERHEIDop.locatietype/OVERHEIDop.gebiedsmarkering">Adres</meta:user-defined>
    <meta:user-defined meta:name="DC.title">Concept besluit Omgevingswet, conceptbesluit omgevingsvergunning Hegebeintumerdyk 33B te Ferwert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4705</meta:user-defined>
    <meta:user-defined meta:name="OVERHEIDop.GmbID/DC.identifier">gmb-2026-204705</meta:user-defined>
    <meta:user-defined meta:name="OVERHEIDop.versieInformatie"/>
  </office:meta>
</office:document-meta>
</file>