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vrijstaande garage aan de Oude Postelseweg 7 (sectie I, nummer 2151)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71</text:p>
            <text:p text:style-name="common-al">Plaats/adres: Oude Postelseweg 7 (sectie I, nummer 2151) in Bergeijk</text:p>
            <text:p text:style-name="common-al">Omschrijving: het bouwen van een woning met vrijstaande garage</text:p>
            <text:p text:style-name="common-al">Activiteit(en): Bouw (omgevingsplan), Inrit/Uitweg</text:p>
            <text:p text:style-name="common-al">Het besluit is verzonden op 28-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7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7171</meta:user-defined>
    <meta:user-defined meta:name="DCTERMS.abstract">bouwen van een woning met vrijstaande garage aan de Oude Postelseweg 7 (sectie I, nummer 2151)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met vrijstaande garage aan de Oude Postelseweg 7 (sectie I, nummer 2151) in Bergeijk</meta:user-defined>
    <meta:user-defined meta:name="DCTERMS.W3CDTF/DCTERMS.available">2026-04-30</meta:user-defined>
    <meta:user-defined meta:name="DCTERMS.W3CDTF/OVERHEIDop.jaargang">2026</meta:user-defined>
    <meta:user-defined meta:name="OVERHEIDop.publicationIssue">204703</meta:user-defined>
    <meta:user-defined meta:name="OVERHEIDop.GmbID/DC.identifier">gmb-2026-204703</meta:user-defined>
    <meta:user-defined meta:name="OVERHEIDop.versieInformatie"/>
  </office:meta>
</office:document-meta>
</file>