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oorkamp 8A, 8091E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oorkamp 8A in Wezep, voor het slopen van het hoofdgebouw en het verwijderen van asbesthoudende materialen, verzonden op 24 april 2026 (zaaknummer R2026-0108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470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0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0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084</meta:user-defined>
    <meta:user-defined meta:name="DCTERMS.abstract">Betreft: Melding op locatie Voorkamp 8A, 8091EN Wezep</meta:user-defined>
    <dc:language>nl</dc:language>
    <meta:user-defined meta:name="OVERHEIDop.locatietype/OVERHEIDop.gebiedsmarkering">Punt</meta:user-defined>
    <meta:user-defined meta:name="DC.title">Kennisgeving geaccepteerde melding, Voorkamp 8A, 8091EN Weze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701</meta:user-defined>
    <meta:user-defined meta:name="OVERHEIDop.GmbID/DC.identifier">gmb-2026-204701</meta:user-defined>
    <meta:user-defined meta:name="OVERHEIDop.versieInformatie"/>
  </office:meta>
</office:document-meta>
</file>