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uitbreiding aan de zij-/achter van de woning op de locatie Langedaal 100 te Dordrecht zaaknummer 9003Z-25-4699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uitbreiding aan de zij-/achter van de woning op de locatie Langedaal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5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7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uitbreiding aan de zij-/achter van de woning op de locatie Langedaal 100 te Dordrecht zaaknummer 9003Z-25-469991</meta:user-defined>
    <meta:user-defined meta:name="DCTERMS.W3CDTF/DCTERMS.available">2026-01-19</meta:user-defined>
    <meta:user-defined meta:name="DCTERMS.W3CDTF/OVERHEIDop.jaargang">2026</meta:user-defined>
    <meta:user-defined meta:name="OVERHEIDop.publicationIssue">20470</meta:user-defined>
    <meta:user-defined meta:name="OVERHEIDop.GmbID/DC.identifier">gmb-2026-20470</meta:user-defined>
    <meta:user-defined meta:name="OVERHEIDop.versieInformatie"/>
  </office:meta>
</office:document-meta>
</file>