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groten dakkapel voorzijde, Jan Keldermansstraat 9 2321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3138</text:p>
            <text:p text:style-name="common-al">
            <text:span text:style-name="nadrukvet">Ingekomen:</text:span> 25-04-2026 20:57</text:p>
            <text:p text:style-name="common-al">
            <text:span text:style-name="nadrukvet">Locatie:</text:span> Jan Keldermansstraat 9 2321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3138" xlink:type="simple">publicatiesomgevingsvergunningen@leiden.nl</text:a> de volgende gegevens:</text:p>
            <text:p text:style-name="common-al">-het kenmerk van de aanvraag: Z/26/39831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69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3138</meta:user-defined>
    <meta:user-defined meta:name="DCTERMS.abstract">vervangen en vergrot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 vergroten dakkapel voorzijde, Jan Keldermansstraat 9 2321EZ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827_Samenvatting 000|exb-2026-15271</meta:user-defined>
    <meta:user-defined meta:name="OVERHEIDop.publicationIssue">204698</meta:user-defined>
    <meta:user-defined meta:name="OVERHEIDop.GmbID/DC.identifier">gmb-2026-204698</meta:user-defined>
    <meta:user-defined meta:name="OVERHEIDop.versieInformatie"/>
  </office:meta>
</office:document-meta>
</file>