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oom, Schoonhetenseweg 6 8106AE Mariënheem, Raalte P 2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6</text:p>
            <text:p text:style-name="common-al">
            <text:span text:style-name="nadrukvet">Locatie:</text:span> Schoonhetenseweg 6 8106AE Mariënheem, Raalte P 2581</text:p>
            <text:p text:style-name="common-al">
            <text:span text:style-name="nadrukvet">Zaakomschrijving:</text:span> het kappen van 1 boom</text:p>
            <text:p text:style-name="common-al">
            <text:span text:style-name="nadrukvet">Zaaknummer:</text:span> 0177ESUITE3215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15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15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469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21582026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DC.title">Ontvangen aanvraag voor een omgevingsvergunning, het kappen van 1 boom, Schoonhetenseweg 6 8106AE Mariënheem, Raalte P 258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96</meta:user-defined>
    <meta:user-defined meta:name="OVERHEIDop.GmbID/DC.identifier">gmb-2026-204696</meta:user-defined>
    <meta:user-defined meta:name="OVERHEIDop.versieInformatie"/>
  </office:meta>
</office:document-meta>
</file>