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lo Coendersbuurt 1, 9948PL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msdelta een aanvraag ontvangen voor het verwijderen van de stormvloeddeuren in de buitensluishoofd op de locatie Mello Coendersbuurt 1, 9948PL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91</meta:user-defined>
    <meta:user-defined meta:name="DCTERMS.abstract">23 april 2026 voor het verwijderen van de stormvloeddeuren in de buitensluishoofd op de locatie Mello Coendersbuurt 1, 9948PL Termunter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llo Coendersbuurt 1, 9948PL Termunter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91</meta:user-defined>
    <meta:user-defined meta:name="OVERHEIDop.GmbID/DC.identifier">gmb-2026-204691</meta:user-defined>
    <meta:user-defined meta:name="OVERHEIDop.versieInformatie"/>
  </office:meta>
</office:document-meta>
</file>