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en uitbreiden van de gevelreclame  aan de De Centrale 26, 8924 CZ Leeuwarden (OV-2026-0370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en uitbreiden van de gevelreclame  aan de De Centrale 26, 8924 CZ Leeuwarden. Bij ons geregistreerd onder kenmerk: OV-2026-0370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4-2026. De gemeente Leeuwarden neemt daarover waarschijnlijk voor 2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46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7052</meta:user-defined>
    <dc:language>nl</dc:language>
    <meta:user-defined meta:name="OVERHEIDop.locatietype/OVERHEIDop.gebiedsmarkering">Punt</meta:user-defined>
    <meta:user-defined meta:name="DC.title">Aanvraag omgevingsvergunning voor het wijzigen en uitbreiden van de gevelreclame  aan de De Centrale 26, 8924 CZ Leeuwarden (OV-2026-037052)</meta:user-defined>
    <meta:user-defined meta:name="DCTERMS.W3CDTF/DCTERMS.available">2026-04-30</meta:user-defined>
    <meta:user-defined meta:name="DCTERMS.W3CDTF/OVERHEIDop.jaargang">2026</meta:user-defined>
    <meta:user-defined meta:name="OVERHEIDop.publicationIssue">204688</meta:user-defined>
    <meta:user-defined meta:name="OVERHEIDop.GmbID/DC.identifier">gmb-2026-204688</meta:user-defined>
    <meta:user-defined meta:name="OVERHEIDop.versieInformatie"/>
  </office:meta>
</office:document-meta>
</file>