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4 appartementsgebouwen, Verzoeklocatie 2026042201754, Telgendijk</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2 april 2026 hebben wij een aanvraag ontvangen voor het bouwen van 4 appartementsgebouwen op de locatie Telgendijk. De aanvraag is geregistreerd onder zaaknummer 0153Z2604-07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68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8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8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72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4 appartementsgebouwen, Verzoeklocatie 2026042201754, Telgendijk</meta:user-defined>
    <meta:user-defined meta:name="DCTERMS.W3CDTF/DCTERMS.available">2026-05-06</meta:user-defined>
    <meta:user-defined meta:name="DCTERMS.W3CDTF/OVERHEIDop.jaargang">2026</meta:user-defined>
    <meta:user-defined meta:name="OVERHEIDop.publicationIssue">204685</meta:user-defined>
    <meta:user-defined meta:name="OVERHEIDop.GmbID/DC.identifier">gmb-2026-204685</meta:user-defined>
    <meta:user-defined meta:name="OVERHEIDop.versieInformatie"/>
  </office:meta>
</office:document-meta>
</file>