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evenement: Kindervakantieweek Heerewaarden, Hogestraat 37 te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Hogestraat 37, 6624 BA Heerewaarden.</text:p>
            <text:p text:style-name="common-al">Datum: 19 tot en met 21 augustus 2026.</text:p>
            <text:p text:style-name="common-al">Activiteiten: kindervakantieweek.</text:p>
            <text:p text:style-name="common-al">Ontvangen op: 23 april 2026.</text:p>
            <text:p text:style-name="common-al">Kenmerk gemeente: 157357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6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Kennisgeving melding evenement: Kindervakantieweek Heerewaarden, Hogestraat 37 te Heerewaarden.</meta:user-defined>
    <meta:user-defined meta:name="DCTERMS.W3CDTF/DCTERMS.available">2026-04-30</meta:user-defined>
    <meta:user-defined meta:name="DCTERMS.W3CDTF/OVERHEIDop.jaargang">2026</meta:user-defined>
    <meta:user-defined meta:name="OVERHEIDop.publicationIssue">204683</meta:user-defined>
    <meta:user-defined meta:name="OVERHEIDop.GmbID/DC.identifier">gmb-2026-204683</meta:user-defined>
    <meta:user-defined meta:name="OVERHEIDop.versieInformatie"/>
  </office:meta>
</office:document-meta>
</file>