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257C 1016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4-2026</text:p>
            <text:p text:style-name="common-al">Zaakadres: Keizersgracht 257C 1016EC Amsterdam</text:p>
            <text:p text:style-name="common-al">Zaaknummer: Z2026-0185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85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257C 1016EC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1</meta:user-defined>
    <meta:user-defined meta:name="OVERHEIDop.GmbID/DC.identifier">gmb-2026-204681</meta:user-defined>
    <meta:user-defined meta:name="OVERHEIDop.versieInformatie"/>
  </office:meta>
</office:document-meta>
</file>