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e voor en achterzijde aan Charlotte de Bourbonstraat 22 2628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rlotte de Bourbonstraat 22 2628BN Delft | het realiseren van een dakkapel aan de voor en achterzijde | 14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7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6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72</meta:user-defined>
    <meta:user-defined meta:name="DCTERMS.abstract">2026 Project Charlotte de Bourbonstraat 22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kapel aan de voor en achterzijde aan Charlotte de Bourbonstraat 22 2628BN Delf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68</meta:user-defined>
    <meta:user-defined meta:name="OVERHEIDop.GmbID/DC.identifier">gmb-2026-20468</meta:user-defined>
    <meta:user-defined meta:name="OVERHEIDop.versieInformatie"/>
  </office:meta>
</office:document-meta>
</file>