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deweg 114, 5932X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ideweg 114, 5932XC Tegelen</text:span>
          </text:p>
            <text:p text:style-name="common-al">Voor het oprichten van een garage/hobbyruimte</text:p>
            <text:p text:style-name="common-al">Bekendgemaakt/verzonden op 28 april 2026</text:p>
            <text:p text:style-name="common-al">Kenmerk Z2026-00410</text:p>
            <text:p text:style-name="common-al">Het gaat om de volgende activiteit:</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april 2026 tot en met 9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9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6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0</meta:user-defined>
    <meta:user-defined meta:name="DCTERMS.abstract">Betreft: Beschikking op aanvraag op locatie Heideweg 114, 5932XC Tegelen</meta:user-defined>
    <dc:language>nl</dc:language>
    <meta:user-defined meta:name="OVERHEIDop.locatietype/OVERHEIDop.gebiedsmarkering">Vlak</meta:user-defined>
    <meta:user-defined meta:name="DC.title">Verleende Omgevingsvergunning reguliere voorbereidingsprocedure  - Heideweg 114, 5932XC Tegelen</meta:user-defined>
    <meta:user-defined meta:name="DCTERMS.W3CDTF/DCTERMS.available">2026-04-30</meta:user-defined>
    <meta:user-defined meta:name="DCTERMS.W3CDTF/OVERHEIDop.jaargang">2026</meta:user-defined>
    <meta:user-defined meta:name="OVERHEIDop.publicationIssue">204678</meta:user-defined>
    <meta:user-defined meta:name="OVERHEIDop.GmbID/DC.identifier">gmb-2026-204678</meta:user-defined>
    <meta:user-defined meta:name="OVERHEIDop.versieInformatie"/>
  </office:meta>
</office:document-meta>
</file>