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lichtbak reclame, Hooigracht 73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137</text:p>
            <text:p text:style-name="common-al">
            <text:span text:style-name="nadrukvet">Ingekomen:</text:span> 25-04-2026 16:19</text:p>
            <text:p text:style-name="common-al">
            <text:span text:style-name="nadrukvet">Locatie:</text:span> Hooigracht 73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137" xlink:type="simple">publicatiesomgevingsvergunningen@leiden.nl</text:a> de volgende gegevens:</text:p>
            <text:p text:style-name="common-al">-het kenmerk van de aanvraag: Z/26/39831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6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137</meta:user-defined>
    <meta:user-defined meta:name="DCTERMS.abstract">aanbrengen lichtbak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lichtbak reclame, Hooigracht 73 2312KP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26_Samenvatting 000|exb-2026-15270</meta:user-defined>
    <meta:user-defined meta:name="OVERHEIDop.publicationIssue">204677</meta:user-defined>
    <meta:user-defined meta:name="OVERHEIDop.GmbID/DC.identifier">gmb-2026-204677</meta:user-defined>
    <meta:user-defined meta:name="OVERHEIDop.versieInformatie"/>
  </office:meta>
</office:document-meta>
</file>