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fwijken van het omgevingsplan t.b.v. tijdelijke opvang AMV locatie Helmond aan Smal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 omgevingsvergunning uitgebreide voorbereidings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ter inzage legging vanaf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malstraat</text:p>
                  </table:table-cell>
                  <table:table-cell table:style-name="entry" table:number-rows-spanned="1" table:number-columns-spanned="1">
                    <text:p text:style-name="table_al">1-5-2026</text:p>
                  </table:table-cell>
                  <table:table-cell table:style-name="entry" table:number-rows-spanned="1" table:number-columns-spanned="1">
                    <text:p text:style-name="table_al">afwijken omgevingsplan t.b.v. tijdelijke opvang AMV locatie Helmond</text:p>
                  </table:table-cell>
                  <table:table-cell table:style-name="entry" table:number-rows-spanned="1" table:number-columns-spanned="1">
                    <text:p text:style-name="table_al">07945277983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</text:span>
          </text:p>
            <text:p text:style-name="common-al">Bovenstaande omgevingsvergunning en de daaropbetrekking hebbende stukken liggen vanaf, dag na publicatie, voor een periode van zes weken ter inzage in het Huis voor de stad. </text:p>
            <text:p text:style-name="common-al">U kunt de omgevingsvergunning en de bijbehorendestukken digitaal bekijken via het digitale publicatieblad op officielebekendmakingen.nl. De documenten zijn te vinden onder 'Bekijk documenten' bij deze publicatie (zie linker kolom).</text:p>
            <text:p text:style-name="common-al">
            <text:span text:style-name="nadrukvet">Beroepschrift indienen </text:span>
          </text:p>
            <text:p text:style-name="last-al">Tegen bovenstaande verleende omgevingsvergunningkunnen belanghebbenden binnen zes weken een beroepschrift indienen bij de Rechtbank Oost-Brabant, sector bestuursrecht, Postbus 90125, 5200 MA ’s-Hertogenbosch. Het besluit treedt in werking nadat de periode voor het instellen van een beroep is verstreken. Voor spoedeisende gevallen kunt u de rechter om een tijdelijke maatregel (voorlopige voorziening) vragen. In dat geval stelt u eerst beroep in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467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67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Migratie en integratie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452779833</meta:user-defined>
    <dc:language>nl</dc:language>
    <meta:user-defined meta:name="OVERHEIDop.locatietype/OVERHEIDop.gebiedsmarkering">Weg</meta:user-defined>
    <meta:user-defined meta:name="DC.title">Toestemming voor het afwijken van het omgevingsplan t.b.v. tijdelijke opvang AMV locatie Helmond aan Smalstraat te Helmond</meta:user-defined>
    <meta:user-defined meta:name="OVERHEIDop.datumEindeReactietermijn">2026-06-12</meta:user-defined>
    <meta:user-defined meta:name="OVERHEIDop.TilID/OVERHEIDop.terinzageleggingOP">til-2026-16344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676</meta:user-defined>
    <meta:user-defined meta:name="OVERHEIDop.GmbID/DC.identifier">gmb-2026-204676</meta:user-defined>
    <meta:user-defined meta:name="OVERHEIDop.versieInformatie"/>
  </office:meta>
</office:document-meta>
</file>