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andweg 14, 4326 SL Noordwell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bestemming</text:p>
            <text:p text:style-name="common-al">Zaaknummer: 1604537</text:p>
            <text:p text:style-name="common-al">Datum beschikking verzonden: 14 januari 2026</text:p>
            <text:p text:style-name="common-al"/>
            <text:p text:style-name="common-al">Bezwaar</text:p>
            <text:p text:style-name="common-al">Bent u het niet eens met deze beslissing? Dan bestaat de mogelijkheid om, binnen 6 weken na datum van verzending, een bezwaar in te dienen. U kunt digitaal een bezwaar indienen via onze website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5 januari 2026</text:span>
            <text:span text:style-name="datum"/>
          </text:p>
          </text:section>
          <text:section text:name="ondertekening_id1-3-2-2-2">
            <text:p><text:span text:style-name="functie">Burgemeester en wethouders van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4537</meta:user-defined>
    <dc:language>nl</dc:language>
    <meta:user-defined meta:name="OVERHEIDop.locatietype/OVERHEIDop.effectgebied">Cirkel</meta:user-defined>
    <meta:user-defined meta:name="DC.title">Verleende omgevingsvergunning Wellandweg 14, 4326 SL Noordwelle</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Wellandweg 14, 4326 SL Noordwelle|exb-2026-1597</meta:user-defined>
    <meta:user-defined meta:name="OVERHEIDop.publicationIssue">20467</meta:user-defined>
    <meta:user-defined meta:name="OVERHEIDop.GmbID/DC.identifier">gmb-2026-20467</meta:user-defined>
    <meta:user-defined meta:name="OVERHEIDop.versieInformatie"/>
  </office:meta>
</office:document-meta>
</file>