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lswoutslaan 4, 2051AE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april 2026 een aanvraag omgevingsvergunning voor het realiseren van extra bebouwing achter de woning  op het adres Elswoutslaan 4, 2051A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6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6</meta:user-defined>
    <meta:user-defined meta:name="DCTERMS.abstract">Betreft: aanvraag op het adres Elswoutslaan 4, 2051AE Overveen voor Elswoutslaan 4 Overveen, realiseren extra bebouwing</meta:user-defined>
    <dc:language>nl</dc:language>
    <meta:user-defined meta:name="OVERHEIDop.locatietype/OVERHEIDop.gebiedsmarkering">Vlak</meta:user-defined>
    <meta:user-defined meta:name="DC.title">Aanvraag omgevingsvergunning voor Elswoutslaan 4, 2051AE Overv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69</meta:user-defined>
    <meta:user-defined meta:name="OVERHEIDop.GmbID/DC.identifier">gmb-2026-204669</meta:user-defined>
    <meta:user-defined meta:name="OVERHEIDop.versieInformatie"/>
  </office:meta>
</office:document-meta>
</file>