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aarsehoefweg 40​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Rundveehouderij</text:p>
            <text:p text:style-name="common-al">Locatie: Vaarsehoefweg 40​ te Lierop</text:p>
            <text:p text:style-name="common-al">Activiteit: MBA veehouderijVoor: het wijzigen van dierenverblijvenDatum melding: 2 maart 2026DSO verzoeknummer: 20260302011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29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46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296</meta:user-defined>
    <dc:language>nl</dc:language>
    <meta:user-defined meta:name="OVERHEIDop.locatietype/OVERHEIDop.gebiedsmarkering">Adres</meta:user-defined>
    <meta:user-defined meta:name="DC.title">Gemeente Someren, melding Besluit activiteiten leefomgeving, Vaarsehoefweg 40​ te Liero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65</meta:user-defined>
    <meta:user-defined meta:name="OVERHEIDop.GmbID/DC.identifier">gmb-2026-204665</meta:user-defined>
    <meta:user-defined meta:name="OVERHEIDop.versieInformatie"/>
  </office:meta>
</office:document-meta>
</file>