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ursstraat 2, 8302CW Emmeloord: het wijzigen van 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is een aanvraag om Omgevingsvergunning binnen gekomen voor deze locatie. De aanvraag is geregistreerd onder zaaknummer Z2026-0000160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6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00</meta:user-defined>
    <meta:user-defined meta:name="DCTERMS.abstract">Beursstraat 2, 8302CW Emmeloord: het wijzigen van de draag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Beursstraat 2, 8302CW Emmeloord: het wijzigen van de draagconstructi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63</meta:user-defined>
    <meta:user-defined meta:name="OVERHEIDop.GmbID/DC.identifier">gmb-2026-204663</meta:user-defined>
    <meta:user-defined meta:name="OVERHEIDop.versieInformatie"/>
  </office:meta>
</office:document-meta>
</file>