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n Bosch 1, 9959PX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6 een aanvraag ontvangen voor het wijzigen van een reeds verleende vergunning op de locatie Ouden Bosch 1, 9959PX Onderdenda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466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6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53</meta:user-defined>
    <meta:user-defined meta:name="DCTERMS.abstract">het wijzigen van een reeds verleende vergunning, Ouden Bosch 1, 9959PX Onderdendam (22 april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uden Bosch 1, 9959PX Onderden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62</meta:user-defined>
    <meta:user-defined meta:name="OVERHEIDop.GmbID/DC.identifier">gmb-2026-204662</meta:user-defined>
    <meta:user-defined meta:name="OVERHEIDop.versieInformatie"/>
  </office:meta>
</office:document-meta>
</file>