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Kunst in het Volkspark op 14 juni 2026, Het Volkspark (Parkweg)</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
            
          </text:p>
            <text:p text:style-name="common-al">Wij hebben op 28 april 2026 een besluit genomen op de aanvraag met zaaknummer 0153Z2603-0690 voor het organiseren van Kunst in het Volkspark op 14 juni 2026 op de locatie Het Volkspark (Parkweg).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466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6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6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603-0690</meta:user-defined>
    <dc:language>nl</dc:language>
    <meta:user-defined meta:name="OVERHEIDop.locatietype/OVERHEIDop.gebiedsmarkering">Vlak</meta:user-defined>
    <meta:user-defined meta:name="DC.title">Kennisgeving besluit op aanvraag het organiseren van Kunst in het Volkspark op 14 juni 2026, Het Volkspark (Parkweg)</meta:user-defined>
    <meta:user-defined meta:name="DCTERMS.W3CDTF/DCTERMS.available">2026-05-06</meta:user-defined>
    <meta:user-defined meta:name="DCTERMS.W3CDTF/OVERHEIDop.jaargang">2026</meta:user-defined>
    <meta:user-defined meta:name="OVERHEIDop.publicationIssue">204660</meta:user-defined>
    <meta:user-defined meta:name="OVERHEIDop.GmbID/DC.identifier">gmb-2026-204660</meta:user-defined>
    <meta:user-defined meta:name="OVERHEIDop.versieInformatie"/>
  </office:meta>
</office:document-meta>
</file>