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reuzenzilverspar aan Koeweg 17-06, 8162PH Epe (14088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een reuzenzilverspar aan Koeweg 17-06, 8162PH Epe. </text:p>
            <text:p text:style-name="common-al">Datum aanvraag: 13-01-2026</text:p>
            <text:p text:style-name="common-al">Zaaknummer: 1408858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0466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66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66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09743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een reuzenzilverspar aan Koeweg 17-06, 8162PH Epe (1408858)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466</meta:user-defined>
    <meta:user-defined meta:name="OVERHEIDop.GmbID/DC.identifier">gmb-2026-20466</meta:user-defined>
    <meta:user-defined meta:name="OVERHEIDop.versieInformatie"/>
  </office:meta>
</office:document-meta>
</file>