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opfeesten Usselo van 26 t/m 28 juni 2026, Terrein Wissinks molen (Helmer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9 maart 2026 hebben wij een aanvraag ontvangen voor Popfeesten Usselo van 26 t/m 28 juni 2026 op de locatie Terrein Wissinks molen (Helmerstraat). De aanvraag is geregistreerd onder zaaknummer 0153Z2604-07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767</meta:user-defined>
    <dc:language>nl</dc:language>
    <meta:user-defined meta:name="OVERHEIDop.locatietype/OVERHEIDop.gebiedsmarkering">Vlak</meta:user-defined>
    <meta:user-defined meta:name="DC.title">Kennisgeving ontvangst aanvraag Popfeesten Usselo van 26 t/m 28 juni 2026, Terrein Wissinks molen (Helmerstraat)</meta:user-defined>
    <meta:user-defined meta:name="DCTERMS.W3CDTF/DCTERMS.available">2026-05-06</meta:user-defined>
    <meta:user-defined meta:name="DCTERMS.W3CDTF/OVERHEIDop.jaargang">2026</meta:user-defined>
    <meta:user-defined meta:name="OVERHEIDop.publicationIssue">204658</meta:user-defined>
    <meta:user-defined meta:name="OVERHEIDop.GmbID/DC.identifier">gmb-2026-204658</meta:user-defined>
    <meta:user-defined meta:name="OVERHEIDop.versieInformatie"/>
  </office:meta>
</office:document-meta>
</file>