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6 vrijstaande woningen en 5 woonwerk-woningen op het perceel Hogeweg 261 en De Kapschuur 1 t/m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6 vrijstaande woningen en 5 woonwerk-woningen op het perceel Hogeweg 261 en De Kapschuur 1 t/m 10</text:span>
          </text:p>
            <text:p text:style-name="common-al">De Gemeente Amersfoort heeft op een omgevingsvergunning verleend voor het bouwen van 6 vrijstaande woningen en 5 woonwerk-woningen op het perceel Hogeweg 261 en De Kapschuur 1 t/m 10, met kenmerk CLZ-00028900.</text:p>
            <text:p text:style-name="common-al">
            
          </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6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900</meta:user-defined>
    <dc:language>nl</dc:language>
    <meta:user-defined meta:name="OVERHEIDop.locatietype/OVERHEIDop.gebiedsmarkering">Vlak</meta:user-defined>
    <meta:user-defined meta:name="DC.title">Verleende omgevingsvergunning voor het bouwen van 6 vrijstaande woningen en 5 woonwerk-woningen op het perceel Hogeweg 261 en De Kapschuur 1 t/m 10</meta:user-defined>
    <meta:user-defined meta:name="DCTERMS.W3CDTF/DCTERMS.available">2026-04-30</meta:user-defined>
    <meta:user-defined meta:name="DCTERMS.W3CDTF/OVERHEIDop.jaargang">2026</meta:user-defined>
    <meta:user-defined meta:name="OVERHEIDop.publicationIssue">204656</meta:user-defined>
    <meta:user-defined meta:name="OVERHEIDop.GmbID/DC.identifier">gmb-2026-204656</meta:user-defined>
    <meta:user-defined meta:name="OVERHEIDop.versieInformatie"/>
  </office:meta>
</office:document-meta>
</file>