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, Zaanstraat 48, 9673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4/2026, kappen esdoorn, Zaanstraat 48, 9673 C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doorn, Zaanstraat 48, 9673 CC Winscho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52</meta:user-defined>
    <meta:user-defined meta:name="OVERHEIDop.GmbID/DC.identifier">gmb-2026-204652</meta:user-defined>
    <meta:user-defined meta:name="OVERHEIDop.versieInformatie"/>
  </office:meta>
</office:document-meta>
</file>