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swilg, Nieuweweg 3, 9684 V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4/2026, kappen boswilg, Nieuweweg 3, 9684 V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4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4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kappen boswilg, Nieuweweg 3, 9684 VC Finsterwol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49</meta:user-defined>
    <meta:user-defined meta:name="OVERHEIDop.GmbID/DC.identifier">gmb-2026-204649</meta:user-defined>
    <meta:user-defined meta:name="OVERHEIDop.versieInformatie"/>
  </office:meta>
</office:document-meta>
</file>