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54, Kievitplantsoen 15, 3161TB Rhoon</text:p>
      <text:section text:name="zakelijke-mededeling_id1-3-2" text:style-name="zakelijke-mededeling">
        <text:section text:name="zakelijke-mededeling-tekst_id1-3-2-1" text:style-name="zakelijke-mededeling-tekst">
          <text:section text:name="tekst_id1-3-2-1-1" text:style-name="tekst">
            <text:p text:style-name="common-al">Op 25 april 2026 is een aanvraag omgevingsvergunning ontvangen voor hek voortuin verhogen  tot 1.50 meter  met gaas en begroeiing  locatie Kievitplantsoen 15, 3161TB Rhoon. De aanvraag is geregistreerd onder zaaknummer Z2026-00000154.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464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4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4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6-00000154</meta:user-defined>
    <meta:user-defined meta:name="DCTERMS.abstract">Betreft: hek voortuin verhogen  tot 1.50 meter  met gaas en begroeiing  [Z2026-00000154], Kievitplantsoen 15, 3161TB Rhoon</meta:user-defined>
    <dc:language>nl</dc:language>
    <meta:user-defined meta:name="OVERHEIDop.locatietype/OVERHEIDop.gebiedsmarkering">Vlak</meta:user-defined>
    <meta:user-defined meta:name="DC.title">Kennisgeving aanvraag omgevingsvergunning Z2026-00000154, Kievitplantsoen 15, 3161TB Rhoon</meta:user-defined>
    <meta:user-defined meta:name="DCTERMS.W3CDTF/DCTERMS.available">2026-04-30</meta:user-defined>
    <meta:user-defined meta:name="DCTERMS.W3CDTF/OVERHEIDop.jaargang">2026</meta:user-defined>
    <meta:user-defined meta:name="OVERHEIDop.publicationIssue">204647</meta:user-defined>
    <meta:user-defined meta:name="OVERHEIDop.GmbID/DC.identifier">gmb-2026-204647</meta:user-defined>
    <meta:user-defined meta:name="OVERHEIDop.versieInformatie"/>
  </office:meta>
</office:document-meta>
</file>