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gemeentebomen i.v.m. klimaatadaptief inrichten Boerhaaveplein en Queridolaan (Fase 1)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Boerhaaveplein en Queridolaan, Oegstgeest - het kappen van 16 gemeentebomen i.v.m. klimaatadaptief inrichten Boerhaaveplein en Queridolaan (Fase 1) (14-01-2026/ Z/25/22943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29439</meta:user-defined>
    <meta:user-defined meta:name="DCTERMS.abstract">het kappen van  16 gemeentebomen i.v.m. klimaatadaptief inrichten Boerhaaveplein en Queridolaan (Fase 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6 gemeentebomen i.v.m. klimaatadaptief inrichten Boerhaaveplein en Queridolaan (Fase 1), Oegstgee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64</meta:user-defined>
    <meta:user-defined meta:name="OVERHEIDop.GmbID/DC.identifier">gmb-2026-20464</meta:user-defined>
    <meta:user-defined meta:name="OVERHEIDop.versieInformatie"/>
  </office:meta>
</office:document-meta>
</file>