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stoppende veehouder (LBV-regeling) die omschakelt naar akkerbouw (BOPA) aan Polderdijk 1 5534AB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4-2026 een omgevingsvergunning verleend. De gemeente geeft hiermee toestemming voor een stoppende veehouder (LBV-regeling) die omschakelt naar akkerbouw (BOPA) aan Polderdijk 1 5534AB Netersel. Het kenmerk van de gemeente voor deze zaak is ZBLA2026-00047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463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3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3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475</meta:user-defined>
    <meta:user-defined meta:name="DCTERMS.abstract">stoppende veehouder (LBV-regeling) die omschakelt naar akkerbouw (BOPA)</meta:user-defined>
    <dc:language>nl</dc:language>
    <meta:user-defined meta:name="DC.title">Vergunning voor een stoppende veehouder (LBV-regeling) die omschakelt naar akkerbouw (BOPA) aan Polderdijk 1 5534AB Netersel</meta:user-defined>
    <meta:user-defined meta:name="OVERHEIDop.locatietype/OVERHEIDop.gebiedsmarkering">GeometrieRef</meta:user-defined>
    <meta:user-defined meta:name="DCTERMS.W3CDTF/DCTERMS.available">2026-04-30</meta:user-defined>
    <meta:user-defined meta:name="DCTERMS.W3CDTF/OVERHEIDop.jaargang">2026</meta:user-defined>
    <meta:user-defined meta:name="OVERHEIDop.externeBijlage">Besluit Omgevingsvergunning regulier_anoniem|exb-2026-15265</meta:user-defined>
    <meta:user-defined meta:name="OVERHEIDop.externeBijlage">Afwijkvergunning|exb-2026-15266</meta:user-defined>
    <meta:user-defined meta:name="OVERHEIDop.publicationIssue">204639</meta:user-defined>
    <meta:user-defined meta:name="OVERHEIDop.GmbID/DC.identifier">gmb-2026-204639</meta:user-defined>
    <meta:user-defined meta:name="OVERHEIDop.versieInformatie"/>
  </office:meta>
</office:document-meta>
</file>