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oning en het plaatsen van een bijgebouw, Eefdese Enkweg 15, 7211L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26 de volgende aanvraag voor een Omgevingsvergunning hebben ontvangen:</text:p>
            <text:p text:style-name="common-al">Eefdese Enkweg 15, 7211LK Eefde, het vervangen van een woning en het plaatsen van een bijgebouw, Z2026-006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6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16</meta:user-defined>
    <meta:user-defined meta:name="DCTERMS.abstract">Z2026-00616 Eefdese Enkweg 15, 7211LK Eefde</meta:user-defined>
    <dc:language>nl</dc:language>
    <meta:user-defined meta:name="OVERHEIDop.locatietype/OVERHEIDop.gebiedsmarkering">Vlak</meta:user-defined>
    <meta:user-defined meta:name="DC.title">Aanvraag Omgevingsvergunning voor het vervangen van een woning en het plaatsen van een bijgebouw, Eefdese Enkweg 15, 7211LK Eef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634</meta:user-defined>
    <meta:user-defined meta:name="OVERHEIDop.GmbID/DC.identifier">gmb-2026-204634</meta:user-defined>
    <meta:user-defined meta:name="OVERHEIDop.versieInformatie"/>
  </office:meta>
</office:document-meta>
</file>