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wijderen twee dragende muren, Ludensweg 101, 9675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4/2026, verwijderen twee dragende muren, Ludensweg 101, 9675 A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62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verwijderen twee dragende muren, Ludensweg 101, 9675 AP Winscho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29</meta:user-defined>
    <meta:user-defined meta:name="OVERHEIDop.GmbID/DC.identifier">gmb-2026-204629</meta:user-defined>
    <meta:user-defined meta:name="OVERHEIDop.versieInformatie"/>
  </office:meta>
</office:document-meta>
</file>