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auditorium en het gewijzigd bouwen van de fietsenstalling, Smakkelaarsveld 115, 3511EB Utrecht, GU-Z2026-0043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kkelaarsveld 115, 3511EB Utrecht</text:p>
            <text:p text:style-name="common-al">GU-Z2026-0043442</text:p>
            <text:p text:style-name="common-al">Toelichting: het realiseren van een auditorium en het gewijzigd bouwen van de fietsenstall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62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3442</meta:user-defined>
    <meta:user-defined meta:name="DCTERMS.abstract">Toelichting: het realiseren van een auditorium en het gewijzigd bouwen van de fietsenstalling</meta:user-defined>
    <dc:language>nl</dc:language>
    <meta:user-defined meta:name="DC.title">Verleende Omgevingsvergunning, het realiseren van een auditorium en het gewijzigd bouwen van de fietsenstalling, Smakkelaarsveld 115, 3511EB Utrecht, GU-Z2026-0043442</meta:user-defined>
    <meta:user-defined meta:name="OVERHEIDop.datumEindeReactietermijn">2026-06-09</meta:user-defined>
    <meta:user-defined meta:name="OVERHEIDop.terinzageleggingBG">https://jeleefomgeving.nl/inzien/002220647/f6df3dea-2771-4bd4-ad1b-3d4493e822e2</meta:user-defined>
    <meta:user-defined meta:name="OVERHEIDop.locatietype/OVERHEIDop.gebiedsmarkering">GeometrieRef</meta:user-defined>
    <meta:user-defined meta:name="DCTERMS.W3CDTF/DCTERMS.available">2026-04-30</meta:user-defined>
    <meta:user-defined meta:name="DCTERMS.W3CDTF/OVERHEIDop.jaargang">2026</meta:user-defined>
    <meta:user-defined meta:name="OVERHEIDop.externeBijlage">Afwijkvergunning|exb-2026-15264</meta:user-defined>
    <meta:user-defined meta:name="OVERHEIDop.publicationIssue">204627</meta:user-defined>
    <meta:user-defined meta:name="OVERHEIDop.GmbID/DC.identifier">gmb-2026-204627</meta:user-defined>
    <meta:user-defined meta:name="OVERHEIDop.versieInformatie"/>
  </office:meta>
</office:document-meta>
</file>