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 en bijgebouw, a/d Vliegenzwam 23, 9685 EC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2/04/2026, bouwen woning en bijgebouw, a/d Vliegenzwam 23, 9685 EC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30 april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04626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626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626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Oldambt, ingediende aanvraag omgevingsvergunning, bouwen woning en bijgebouw, a/d Vliegenzwam 23, 9685 EC Blauwestad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626</meta:user-defined>
    <meta:user-defined meta:name="OVERHEIDop.GmbID/DC.identifier">gmb-2026-204626</meta:user-defined>
    <meta:user-defined meta:name="OVERHEIDop.versieInformatie"/>
  </office:meta>
</office:document-meta>
</file>