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80, 5473A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april 2026</text:p>
            <text:p text:style-name="common-al">het restaureren van een kerk (rijksmonument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62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6</meta:user-defined>
    <meta:user-defined meta:name="DCTERMS.abstract">Betreft: aanvraag op locatie Hoofdstraat 80, 5473AS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oofdstraat 80, 5473AS Heeswijk-Dinth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624</meta:user-defined>
    <meta:user-defined meta:name="OVERHEIDop.GmbID/DC.identifier">gmb-2026-204624</meta:user-defined>
    <meta:user-defined meta:name="OVERHEIDop.versieInformatie"/>
  </office:meta>
</office:document-meta>
</file>