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zijkant van een bestaande bedrijfshal aan Einsteinweg 20 2627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steinweg 20 2627BN Delft | het realiseren van een aanbouw aan de zijkant van een bestaande bedrijfshal | 13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71</meta:user-defined>
    <meta:user-defined meta:name="DCTERMS.abstract">Aanbouw bedrijfsruimte Einsteinweg 2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 aan de zijkant van een bestaande bedrijfshal aan Einsteinweg 20 2627BN Delf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62</meta:user-defined>
    <meta:user-defined meta:name="OVERHEIDop.GmbID/DC.identifier">gmb-2026-20462</meta:user-defined>
    <meta:user-defined meta:name="OVERHEIDop.versieInformatie"/>
  </office:meta>
</office:document-meta>
</file>