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6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april 2026 een besluit genomen op de aanvraag met zaaknummer Z2026-00001528 voor het versterken van de rijksmonumentale woning en het plaatsen van een dakkapel op de locatie Gouden Pand 6, 9901EH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8</meta:user-defined>
    <meta:user-defined meta:name="DCTERMS.abstract">27 april 2026 verleend voor het versterken van de rijksmonumentale woning en het plaatsen van een dakkapel op de locatie Gouden Pand 6, 9901EH Appingedam.</meta:user-defined>
    <dc:language>nl</dc:language>
    <meta:user-defined meta:name="OVERHEIDop.locatietype/OVERHEIDop.gebiedsmarkering">Vlak</meta:user-defined>
    <meta:user-defined meta:name="DC.title">Kennisgeving besluit op aanvraag omgevingsvergunning Gouden Pand 6, 9901EH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617</meta:user-defined>
    <meta:user-defined meta:name="OVERHEIDop.GmbID/DC.identifier">gmb-2026-204617</meta:user-defined>
    <meta:user-defined meta:name="OVERHEIDop.versieInformatie"/>
  </office:meta>
</office:document-meta>
</file>