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ckeyclub DDHC, Kloosterweg 4 in Raamsdonksveer.</text:p>
            <text:p text:style-name="common-al">Er is een ontheffing schenk-en sluitingstijden verleend voor 7 juni 2026 van 20.00 – 22.00 uur.</text:p>
            <text:p text:style-name="common-al">Organisatie: Hockeyclub DDHC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16</meta:user-defined>
    <meta:user-defined meta:name="OVERHEIDop.GmbID/DC.identifier">gmb-2026-204616</meta:user-defined>
    <meta:user-defined meta:name="OVERHEIDop.versieInformatie"/>
  </office:meta>
</office:document-meta>
</file>